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style:text-autospace="none" fo:text-align="center"/>
    </style:style>
    <style:style style:name="P8" style:parent-style-name="Standard" style:family="paragraph">
      <style:paragraph-properties style:text-autospace="none" fo:text-align="center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ggetto1" text:anchor-type="as-char" svg:x="0in" svg:y="0in" svg:width="0.7812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/text:p>
      <text:p text:style-name="P3"/>
      <text:p text:style-name="P4"><text:span text:style-name="T5">COMUNE DI CALTABELLOTTA</text:span></text:p>
      <text:p text:style-name="P6">(Libero Consorzio Comunale di Agrigento)</text:p>
      <text:p text:style-name="P7">Settore Affari Generali</text:p>
      <text:p text:style-name="P8">Ufficio Pubblica Istruzione</text:p>
      <text:p text:style-name="P9"/>
      <text:p text:style-name="P10">AVVISO PUBBLICO</text:p>
      <text:p text:style-name="P11"/>
      <text:p text:style-name="P12">ASSEGNAZIONE<text:s/>CONTRIBUTI FINALIZZATI AL SOSTEGNO DELL'OFFERTA DEI</text:p>
      <text:p text:style-name="P13">SERVIZI PER LA SCUOLA DELL'INFANZIA</text:p>
      <text:p text:style-name="P14"/>
      <text:p text:style-name="P15">Decreto Legislativo n° 65 del e 13/04/2017 – Istituzione del sistema integrato di educazione e istruzione dalla nascita a sei anni a norma dell'art. 1 commi 10 e 191,<text:s/>lett. e) della L. 13/07/2015</text:p>
      <text:p text:style-name="P16">n° 107 – Fondo Nazionale per il sistema integrato di educazione e istruzione e supporto del Piano di Azione Pluriennale.</text:p>
      <text:p text:style-name="P17"/>
      <text:p text:style-name="P18">Saranno destinatari dell'intervento le famiglie dei bambini e delle bambine che frequentano i servizi della scuola dell'Infanzia pubblica statale sita nel Comune di Caltabellotta.</text:p>
      <text:p text:style-name="P19"/>
      <text:p text:style-name="P20">L'erogazione del contributo alle famiglie è destinato alla riduzione delle spese effettuate per usufruire del servizio di mensa scolastica anno 2023 presso la scuola dell'Infanzia<text:s/>pubblica statale sita nel Comune di Caltabellotta. <text:s/></text:p>
      <text:p text:style-name="P21"/>
      <text:p text:style-name="P22">Il contributo sarà erogato dal Comune alle famiglie a rimborso delle spese sostenute secondo i pasti effettivamente consumati dai bambini a partire dall'attivazione del sevizio di mensa scolastica<text:s/>(Gennaio-Maggio e Ottobre-Dicembre 2023) fino ad esaurimento delle risorse assegnate dall'Assessorato Regionale competente, (€ 2.284,46 quali risorse disponibili complessivamente). Si terrà pertanto conto dei pasti effettivamente consumati sulla base della<text:s/>documentazione in possesso degli uffici comunali competenti.</text:p>
      <text:p text:style-name="P23"/>
      <text:p text:style-name="P24">Il contributo non potrà essere cumulato con altri per analoghe finalità. A tal senso occorre presentare apposita attestazione ai sensi di legge, di non essere destinatari di ulteriori contributi.</text:p>
      <text:p text:style-name="P25"/>
      <text:p text:style-name="P26">L'istanza, predisposta dall'Ufficio Pubblica Istruzione del Comune, debitamente compilata e sottoscritta da un genitore/tutore corredata dalla copia di un documento di identità in corso di validità dovrà essere presentata all'Ufficio Protocollo del Comune di Caltabellotta, improrogabilmente entro il 30 dicembre 2023.</text:p>
      <text:p text:style-name="P27"/>
      <text:p text:style-name="P28">La modulistica per richiedere il contributo è disponibile presso l'Ufficio Pubblica Istruzione del Comune e scaricabile dal sito del web<text:s/><text:a xlink:href="http://www.comune.caltabellotta.ag.it/" office:target-frame-name="_top" xlink:show="replace">www.comune.caltabellotta.ag.it</text:a></text:p>
      <text:p text:style-name="P29"/>
      <text:p text:style-name="P30">Caltabellotta,<text:s/></text:p>
      <text:p text:style-name="P31"/>
      <text:p text:style-name="P32"><text:s/><text:s text:c="2"/>Il Responsabile del Servizio P.I. <text:s text:c="33"/>Il Responsabile del Settore Affari Generali</text:p>
      <text:p text:style-name="P33"><text:s text:c="3"/>F.to<text:s/>Colletti Giuseppe Calogero <text:s text:c="44"/>f.to<text:s text:c="2"/>A.S. Margherita Coll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mmm</meta:initial-creator>
    <dc:creator>Utente</dc:creator>
    <meta:creation-date>2021-12-04T22:05:00Z</meta:creation-date>
    <dc:date>2023-10-23T10:12:00Z</dc:date>
    <meta:template xlink:href="Normal" xlink:type="simple"/>
    <meta:editing-cycles>4</meta:editing-cycles>
    <meta:editing-duration>PT840S</meta:editing-duration>
    <meta:document-statistic meta:page-count="1" meta:paragraph-count="4" meta:word-count="372" meta:character-count="2494" meta:row-count="17" meta:non-whitespace-character-count="2126"/>
  </office:meta>
</office:document-meta>
</file>