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pt" fo:language="zxx" fo:country="none" style:font-size-asian="2pt" style:language-asian="zxx" style:country-asian="none" style:font-size-complex="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50%" fo:text-indent="0cm" style:auto-text-indent="false" fo:padding="0cm" fo:border="none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50%" fo:text-indent="0cm" style:auto-text-indent="false" fo:padding="0cm" fo:border="none"/>
      <style:text-properties style:text-line-through-style="none" style:font-name="Times New Roman" fo:font-size="13pt" fo:font-style="italic" style:text-underline-style="none" fo:font-weight="bold" style:text-blinking="false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line-through-style="none" style:font-name="Times New Roman" fo:font-style="italic" style:text-underline-style="none" style:text-blinking="false" style:font-style-asian="italic" style:font-style-complex="italic"/>
    </style:style>
    <style:style style:name="T8" style:family="text">
      <style:text-properties style:text-line-through-style="none" style:font-name="Times New Roman" fo:font-size="13pt" fo:font-style="italic" style:text-underline-style="none" fo:font-weight="bold" style:text-blinking="false" style:font-size-asian="13pt" style:font-style-asian="italic" style:font-size-complex="13pt" style:font-style-complex="italic"/>
    </style:style>
    <style:style style:name="T9" style:family="text">
      <style:text-properties style:text-line-through-style="none" style:font-name="Times New Roman" fo:font-size="13pt" fo:font-style="italic" style:text-underline-style="none" fo:font-weight="bold" style:text-blinking="false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style:font-name="Times New Roman" fo:font-style="italic" style:font-style-asian="italic" style:font-style-complex="italic"/>
    </style:style>
    <style:style style:name="T11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5.944cm" draw:visible-area-height="20.521cm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ggetto1" text:anchor-type="char" svg:x="7.497cm" svg:y="-0.48cm" svg:width="1.744cm" svg:height="2.057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"><text:span text:style-name="T1"><text:s/></text:span><text:span text:style-name="T2">COMUNE DI CALTABELLOTTA</text:span></text:p>
      <text:p text:style-name="P2">Libero Consorzio Comunale di Agrigento</text:p>
      <text:p text:style-name="P5">S.U.A.P. <text:s text:c="4"/><text:span text:style-name="T6">impresainungiorno.gov.it,</text:span></text:p>
      <text:p text:style-name="P6">pec: <text:a xlink:type="simple" xlink:href="mailto:comunecaltabellotta@pec.it" text:style-name="Internet_20_link" text:visited-style-name="Visited_20_Internet_20_Link">comunecaltabellotta@pec.it</text:a></text:p>
      <text:p text:style-name="P13"/>
      <text:p text:style-name="P8">AVVISO PUBBLICO</text:p>
      <text:p text:style-name="P3"/>
      <text:p text:style-name="P9">SI COMUNICA <text:s/>A TUTTA LA CITTADINANZA CHE</text:p>
      <text:p text:style-name="P10">DALL'ACCREDITAMENTO ALLA C.C.I.A.A. E DALL'APERTURA DEL PORTALE TELEMATICO <text:span text:style-name="T3">impresainungiorno.gov.it, COME PRESCRITTO DAL D.P.R. n.160/2010 E SUSSCCESSIVE MODIFICAZIONI CHE HA RIORDINATO LO SPORTELLO UNICO PER LE ATTIVITÀ PRODUTTIVE, É FATTO OBBLIGO DI PRESENTARE LA </text:span><text:span text:style-name="T4">S.C.I.A.</text:span><text:span text:style-name="T3"> SUL PORTALE TELEMATICO GIÀ IN DOTAZIONE A QUESTO COMUNE DAL 2011 E TUTTE QUELLE CARTACEE RISULTERANNO IRRICEVIBILI <text:s/>DA QUESTO UFFICIO PREPOSTO AL SERVIZIO DEI CITTADINI.</text:span></text:p>
      <text:p text:style-name="P4"><text:span text:style-name="T11">La legge impone che la SCIA sia presentata </text:span><text:span text:style-name="Strong_20_Emphasis"><text:span text:style-name="T8">esclusivamente in modalità telematica</text:span></text:span><text:span text:style-name="T11">. Questo significa che l'invio tramite PEC, posta cartacea o consegna a mano è nullo e privo di effetti giuridici. </text:span></text:p>
      <text:p text:style-name="P7">Si ricorda che ai sensi dell'art. 19 della legge 241/1990 e s.m.i., la SCIA ha effetto immediato. </text:p>
      <text:p text:style-name="P11"><text:span text:style-name="T10">Strumenti Necessari per l'Invio e </text:span><text:span text:style-name="T7">per poter inoltrare la SCIA sul portale, è necessario essere dotati di:</text:span></text:p>
      <text:list xml:id="list5225601557649091809" text:style-name="L1">
        <text:list-header>
          <text:p text:style-name="P17"><text:span text:style-name="Strong_20_Emphasis"><text:span text:style-name="T9">-Firma Digitale</text:span></text:span><text:span text:style-name="T9"> del titolare, legale rappresentante o intermediario delegato (es. Commercialista);</text:span></text:p>
          <text:p text:style-name="P17"><text:span text:style-name="Strong_20_Emphasis"><text:span text:style-name="T9">-Casella di Posta Elettronica Certificata (PEC)</text:span></text:span><text:span text:style-name="T9"> attiva e registrata al Registro Imprese;</text:span></text:p>
          <text:p text:style-name="P17"><text:span text:style-name="T9">-Identità digitale (es. </text:span><text:span text:style-name="Strong_20_Emphasis"><text:span text:style-name="T9">SPID</text:span></text:span><text:span text:style-name="T9"> o </text:span><text:span text:style-name="Strong_20_Emphasis"><text:span text:style-name="T9">CNS</text:span></text:span><text:span text:style-name="T9">) per accedere al portale e sottoscrivere digitalmente le autocertificazioni.</text:span></text:p>
          <text:p text:style-name="P18"/>
        </text:list-header>
      </text:list>
      <text:p text:style-name="P7">Caltabellotta, __________ <text:s text:c="12"/><text:tab/><text:tab/>Il Responsabile del Servizio S.U.A.P.</text:p>
      <text:p text:style-name="P12"><text:tab/><text:tab/><text:tab/><text:tab/><text:tab/><text:tab/> <text:s text:c="14"/>F.to<text:span text:style-name="T5"> Dott. Pasquale Paolo ZITO</text:span></text:p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36S</meta:editing-duration>
    <meta:editing-cycles>8</meta:editing-cycles>
    <meta:generator>OpenOffice/4.1.15$Win32 OpenOffice.org_project/4115m2$Build-9813</meta:generator>
    <dc:date>2026-06-08T11:55:11.85</dc:date>
    <meta:print-date>2026-06-08T11:55:06.13</meta:print-date>
    <meta:document-statistic meta:table-count="0" meta:image-count="0" meta:object-count="1" meta:page-count="1" meta:paragraph-count="15" meta:word-count="198" meta:character-count="1456"/>
    <meta:user-defined meta:name="Info 1"/>
    <meta:user-defined meta:name="Info 2"/>
    <meta:user-defined meta:name="Info 3"/>
    <meta:user-defined meta:name="Info 4"/>
  </office:meta>
</office:document-meta>
</file>